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2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000012:4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0:6000012:450</text:p>
          </table:table-cell>
          <table:covered-table-cell/>
          <table:table-cell office:value-type="float" office:value="39405" table:style-name="ce22">
            <text:p>39405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12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2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0:6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1135906261F14B7B5E903389559C536619FE9CD69262E36429EC2B3199C7F80C38DDB9DAD05577505E684EA400B0EBE260246710AA8474328880806D84ED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12T07:44:55Z</meta:creation-date>
    <dc:date>2023-12-12T07:44:55Z</dc:date>
  </office:meta>
</office:document-meta>
</file>